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443cm" fo:margin-left="-0.097cm" fo:margin-top="0cm" fo:margin-bottom="0cm" table:align="left" style:writing-mode="page"/>
    </style:style>
    <style:style style:name="Tabella1.A" style:family="table-column">
      <style:table-column-properties style:column-width="5.318cm"/>
    </style:style>
    <style:style style:name="Tabella1.B" style:family="table-column">
      <style:table-column-properties style:column-width="6.475cm"/>
    </style:style>
    <style:style style:name="Tabella1.C" style:family="table-column">
      <style:table-column-properties style:column-width="6.65cm"/>
    </style:style>
    <style:style style:name="Tabella1.1" style:family="table-row">
      <style:table-row-properties style:min-row-height="10.603cm" fo:keep-together="auto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margin-left="3.747cm" fo:text-align="justify" style:justify-single-word="false"/>
      <style:text-properties officeooo:paragraph-rsid="0002ab5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officeooo:paragraph-rsid="0002ab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00%"/>
      <style:text-properties officeooo:paragraph-rsid="0002ab5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5pt" officeooo:paragraph-rsid="0002ab51" style:font-size-asian="15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00%"/>
      <style:text-properties fo:font-size="15pt" officeooo:paragraph-rsid="0002ab51" style:font-size-asian="15pt" style:font-size-complex="1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5pt" fo:font-weight="bold" officeooo:paragraph-rsid="0002ab51" style:font-size-asian="15pt" style:font-weight-asian="bold" style:font-size-complex="1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/>
      <style:text-properties fo:font-size="15pt" fo:font-weight="bold" officeooo:paragraph-rsid="0002ab51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00%"/>
      <style:text-properties fo:font-weight="bold" officeooo:paragraph-rsid="0002ab51" style:font-weight-asian="bold" style:font-weight-complex="bold"/>
    </style:style>
    <style:style style:name="P9" style:family="paragraph" style:parent-style-name="Standard">
      <style:paragraph-properties fo:line-height="100%"/>
      <style:text-properties fo:font-size="10pt" fo:font-weight="bold" officeooo:paragraph-rsid="0002ab51" style:font-size-asian="10pt" style:font-weight-asian="bold" style:font-size-complex="10pt" style:font-weight-complex="bold"/>
    </style:style>
    <style:style style:name="P10" style:family="paragraph" style:parent-style-name="Standard_20__28_WW_29_">
      <style:paragraph-properties fo:margin-left="3.747cm" fo:text-align="justify" style:justify-single-word="false"/>
      <style:text-properties officeooo:paragraph-rsid="0002ab51"/>
    </style:style>
    <style:style style:name="P11" style:family="paragraph" style:parent-style-name="Standard_20__28_WW_29_">
      <style:paragraph-properties fo:text-align="justify" style:justify-single-word="false"/>
      <style:text-properties officeooo:paragraph-rsid="0002ab51"/>
    </style:style>
    <style:style style:name="P12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officeooo:paragraph-rsid="0002ab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line-height="100%" fo:text-align="justify" style:justify-single-word="false"/>
      <style:text-properties officeooo:paragraph-rsid="0002ab51"/>
    </style:style>
    <style:style style:name="P14" style:family="paragraph" style:parent-style-name="Standard_20__28_WW_29_">
      <style:paragraph-properties fo:margin-left="0.101cm" fo:margin-right="0.101cm" fo:margin-top="0cm" fo:margin-bottom="0cm" style:contextual-spacing="false" fo:line-height="100%" fo:text-align="end" style:justify-single-word="false" fo:orphans="2" fo:widows="2" fo:hyphenation-ladder-count="no-limit" fo:text-indent="-0.101cm" style:auto-text-indent="false" style:vertical-align="baseline" style:writing-mode="lr-tb"/>
      <style:text-properties officeooo:paragraph-rsid="0002ab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line-height="100%" fo:text-align="end" style:justify-single-word="false"/>
      <style:text-properties officeooo:paragraph-rsid="0002ab51"/>
    </style:style>
    <style:style style:name="P16" style:family="paragraph" style:parent-style-name="Standard_20__28_WW_29_">
      <style:paragraph-properties fo:line-height="100%"/>
      <style:text-properties officeooo:paragraph-rsid="0002ab51"/>
    </style:style>
    <style:style style:name="P17" style:family="paragraph" style:parent-style-name="Standard_20__28_WW_29_">
      <style:paragraph-properties fo:line-height="100%" fo:text-align="justify" style:justify-single-word="false"/>
      <style:text-properties fo:font-size="15pt" fo:language="fr" fo:country="FR" officeooo:paragraph-rsid="0002ab51" style:font-size-asian="15pt" style:font-size-complex="15pt"/>
    </style:style>
    <style:style style:name="P18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5pt" officeooo:paragraph-rsid="0002ab51" style:font-size-asian="15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>
      <style:paragraph-properties fo:line-height="100%" fo:text-align="justify" style:justify-single-word="false"/>
      <style:text-properties fo:font-size="15pt" officeooo:paragraph-rsid="0002ab51" style:font-size-asian="15pt" style:font-size-complex="15pt"/>
    </style:style>
    <style:style style:name="P20" style:family="paragraph" style:parent-style-name="Standard_20__28_WW_29_">
      <style:paragraph-properties fo:margin-left="0.101cm" fo:margin-right="0.101cm" fo:margin-top="0cm" fo:margin-bottom="0cm" style:contextual-spacing="false" fo:line-height="100%" fo:text-align="end" style:justify-single-word="false" fo:orphans="2" fo:widows="2" fo:hyphenation-ladder-count="no-limit" fo:text-indent="-0.101cm" style:auto-text-indent="false" style:vertical-align="baseline" style:writing-mode="lr-tb"/>
      <style:text-properties fo:font-size="15pt" officeooo:paragraph-rsid="0002ab51" style:font-size-asian="15pt" style:font-size-complex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WW_29_">
      <style:paragraph-properties fo:line-height="100%" fo:text-align="end" style:justify-single-word="false"/>
      <style:text-properties fo:font-size="15pt" officeooo:paragraph-rsid="0002ab51" style:font-size-asian="15pt" style:font-size-complex="15pt"/>
    </style:style>
    <style:style style:name="P22" style:family="paragraph" style:parent-style-name="Standard_20__28_WW_29_">
      <style:paragraph-properties fo:line-height="100%"/>
      <style:text-properties fo:font-size="15pt" officeooo:paragraph-rsid="0002ab51" style:font-size-asian="15pt" style:font-size-complex="15pt"/>
    </style:style>
    <style:style style:name="P23" style:family="paragraph" style:parent-style-name="Standard_20__28_WW_29_">
      <style:paragraph-properties fo:line-height="100%" fo:text-align="justify" style:justify-single-word="false"/>
      <style:text-properties fo:font-size="15pt" fo:font-weight="bold" officeooo:paragraph-rsid="0002ab51" style:font-size-asian="15pt" style:font-weight-asian="bold" style:font-size-complex="15pt" style:font-weight-complex="bold"/>
    </style:style>
    <style:style style:name="P24" style:family="paragraph" style:parent-style-name="Standard_20__28_WW_29_">
      <style:paragraph-properties fo:line-height="100%"/>
      <style:text-properties fo:font-size="15pt" fo:font-weight="bold" officeooo:paragraph-rsid="0002ab51" style:font-size-asian="15pt" style:font-weight-asian="bold" style:font-size-complex="15pt" style:font-weight-complex="bold"/>
    </style:style>
    <style:style style:name="P25" style:family="paragraph" style:parent-style-name="Standard_20__28_WW_29_">
      <style:paragraph-properties fo:line-height="100%"/>
      <style:text-properties fo:font-size="15pt" fo:language="en" fo:country="US" fo:font-weight="bold" officeooo:paragraph-rsid="0002ab51" style:font-size-asian="15pt" style:font-weight-asian="bold" style:font-size-complex="15pt" style:font-weight-complex="bold"/>
    </style:style>
    <style:style style:name="P26" style:family="paragraph" style:parent-style-name="Standard_20__28_WW_29_">
      <style:paragraph-properties fo:margin-left="0.101cm" fo:margin-right="0.101cm" fo:margin-top="0cm" fo:margin-bottom="0cm" style:contextual-spacing="false" fo:line-height="100%" fo:text-align="end" style:justify-single-word="false" fo:orphans="2" fo:widows="2" fo:hyphenation-ladder-count="no-limit" fo:text-indent="-0.101cm" style:auto-text-indent="false" style:vertical-align="baseline" style:writing-mode="lr-tb"/>
      <style:text-properties fo:font-size="15pt" fo:font-style="normal" officeooo:paragraph-rsid="0002ab51" style:font-size-asian="15pt" style:font-style-asian="normal" style:font-size-complex="15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WW_29_">
      <style:paragraph-properties fo:line-height="100%" fo:text-align="end" style:justify-single-word="false"/>
      <style:text-properties fo:font-size="15pt" fo:font-style="normal" officeooo:paragraph-rsid="0002ab51" style:font-size-asian="15pt" style:font-style-asian="normal" style:font-size-complex="15pt" style:font-style-complex="normal"/>
    </style:style>
    <style:style style:name="P28" style:family="paragraph" style:parent-style-name="Standard_20__28_WW_29_">
      <style:paragraph-properties fo:line-height="100%" fo:text-align="end" style:justify-single-word="false"/>
      <style:text-properties fo:font-style="normal" officeooo:paragraph-rsid="0002ab51" style:font-style-asian="normal" style:font-style-complex="normal"/>
    </style:style>
    <style:style style:name="P29" style:family="paragraph" style:parent-style-name="Standard_20__28_WW_29_">
      <style:paragraph-properties fo:margin-left="0.101cm" fo:margin-right="0.101cm" fo:margin-top="0cm" fo:margin-bottom="0cm" style:contextual-spacing="false" fo:line-height="100%" fo:text-align="end" style:justify-single-word="false" fo:orphans="2" fo:widows="2" fo:hyphenation-ladder-count="no-limit" fo:text-indent="-0.101cm" style:auto-text-indent="false" style:vertical-align="baseline" style:writing-mode="lr-tb"/>
      <style:text-properties fo:font-size="20pt" officeooo:paragraph-rsid="0002ab51" style:font-size-asian="20pt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WW_29_">
      <style:paragraph-properties fo:line-height="100%" fo:text-align="end" style:justify-single-word="false"/>
      <style:text-properties fo:font-size="20pt" officeooo:paragraph-rsid="0002ab51" style:font-size-asian="20pt" style:font-size-complex="20pt"/>
    </style:style>
    <style:style style:name="P31" style:family="paragraph" style:parent-style-name="Standard_20__28_WW_29_">
      <style:paragraph-properties fo:line-height="100%" fo:text-align="end" style:justify-single-word="false"/>
      <style:text-properties fo:font-size="14pt" officeooo:paragraph-rsid="0002ab51" style:font-size-asian="14pt" style:font-size-complex="14pt"/>
    </style:style>
    <style:style style:name="P32" style:family="paragraph" style:parent-style-name="Standard_20__28_WW_29_">
      <style:paragraph-properties fo:line-height="100%" fo:text-align="end" style:justify-single-word="false"/>
      <style:text-properties fo:font-size="7pt" fo:font-style="normal" officeooo:paragraph-rsid="0002ab51" style:font-size-asian="7pt" style:font-style-asian="normal" style:font-size-complex="7pt" style:font-style-complex="normal"/>
    </style:style>
    <style:style style:name="P33" style:family="paragraph" style:parent-style-name="Standard_20__28_WW_29_">
      <style:paragraph-properties fo:line-height="100%" fo:text-align="end" style:justify-single-word="false"/>
      <style:text-properties fo:font-size="18pt" officeooo:paragraph-rsid="0002ab51" style:font-size-asian="18pt" style:font-size-complex="18pt"/>
    </style:style>
    <style:style style:name="P34" style:family="paragraph" style:parent-style-name="Standard_20__28_WW_29_">
      <style:paragraph-properties fo:line-height="100%" fo:text-align="end" style:justify-single-word="false"/>
      <style:text-properties fo:font-size="16pt" officeooo:paragraph-rsid="0002ab51" style:font-size-asian="16pt" style:font-size-complex="16pt"/>
    </style:style>
    <style:style style:name="P35" style:family="paragraph" style:parent-style-name="Text_20_body_20__28_WW_29_">
      <style:paragraph-properties fo:margin-top="0cm" fo:margin-bottom="0cm" style:contextual-spacing="false" fo:line-height="100%" fo:text-align="center" style:justify-single-word="false"/>
      <style:text-properties officeooo:paragraph-rsid="0002ab51"/>
    </style:style>
    <style:style style:name="P36" style:family="paragraph" style:parent-style-name="Text_20_body_20__28_WW_29_">
      <style:paragraph-properties fo:margin-top="0cm" fo:margin-bottom="0cm" style:contextual-spacing="false" fo:line-height="100%"/>
      <style:text-properties officeooo:paragraph-rsid="0002ab51"/>
    </style:style>
    <style:style style:name="P37" style:family="paragraph" style:parent-style-name="Text_20_body_20__28_WW_29_">
      <style:paragraph-properties fo:margin-top="0cm" fo:margin-bottom="0cm" style:contextual-spacing="false" fo:line-height="100%"/>
      <style:text-properties fo:font-size="15pt" officeooo:paragraph-rsid="0002ab51" style:font-size-asian="15pt" style:font-size-complex="15pt"/>
    </style:style>
    <style:style style:name="P38" style:family="paragraph" style:parent-style-name="Text_20_body_20__28_WW_29_">
      <style:paragraph-properties fo:margin-top="0cm" fo:margin-bottom="0cm" style:contextual-spacing="false" fo:line-height="100%"/>
      <style:text-properties fo:font-size="15pt" fo:language="de" fo:country="DE" officeooo:paragraph-rsid="0002ab51" style:font-size-asian="15pt" style:font-size-complex="15pt"/>
    </style:style>
    <style:style style:name="P39" style:family="paragraph" style:parent-style-name="Text_20_body_20__28_WW_29_">
      <style:paragraph-properties fo:margin-top="0cm" fo:margin-bottom="0cm" style:contextual-spacing="false" fo:line-height="100%"/>
      <style:text-properties fo:font-size="15pt" fo:language="nl" fo:country="NL" officeooo:paragraph-rsid="0002ab51" style:font-size-asian="15pt" style:font-size-complex="15pt"/>
    </style:style>
    <style:style style:name="P40" style:family="paragraph" style:parent-style-name="Text_20_body_20__28_WW_29_">
      <style:paragraph-properties fo:margin-top="0cm" fo:margin-bottom="0cm" style:contextual-spacing="false" fo:line-height="100%"/>
      <style:text-properties fo:font-size="15pt" fo:language="fr" fo:country="FR" officeooo:paragraph-rsid="0002ab51" style:font-size-asian="15pt" style:font-size-complex="15pt"/>
    </style:style>
    <style:style style:name="P41" style:family="paragraph" style:parent-style-name="Text_20_body_20__28_WW_29_">
      <style:paragraph-properties fo:margin-top="0cm" fo:margin-bottom="0cm" style:contextual-spacing="false" fo:line-height="100%" fo:text-align="end" style:justify-single-word="false"/>
      <style:text-properties fo:font-size="15pt" fo:font-style="normal" officeooo:paragraph-rsid="0002ab51" style:font-size-asian="15pt" style:font-style-asian="normal" style:font-size-complex="15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5pt" fo:language="de" fo:country="DE" style:font-size-asian="15pt" style:font-size-complex="15pt"/>
    </style:style>
    <style:style style:name="T4" style:family="text">
      <style:text-properties fo:font-size="15pt" fo:language="nl" fo:country="NL" style:font-size-asian="15pt" style:font-size-complex="15pt"/>
    </style:style>
    <style:style style:name="T5" style:family="text">
      <style:text-properties fo:font-size="15pt" fo:language="fr" fo:country="FR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style="normal" style:font-size-asian="15pt" style:font-style-asian="normal" style:font-size-complex="15pt" style:font-style-complex="normal"/>
    </style:style>
    <style:style style:name="T9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font-size="15pt" fo:font-style="italic" style:font-size-asian="15pt" style:font-style-asian="italic" style:font-size-complex="15pt" style:font-style-complex="italic"/>
    </style:style>
    <style:style style:name="T11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12" style:family="text">
      <style:text-properties style:use-window-font-color="true" loext:opacity="0%" fo:font-size="15pt" fo:language="it" fo:country="IT" style:letter-kerning="true" style:font-name-asian="NSimSun" style:font-size-asian="15pt" style:language-asian="zh" style:country-asian="CN" style:font-name-complex="Arial1" style:font-size-complex="15pt" style:language-complex="hi" style:country-complex="IN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use-window-font-color="true" loext:opacity="0%" style:font-name="Liberation Serif" fo:font-size="15pt" fo:language="it" fo:country="IT" style:letter-kerning="true" style:font-name-asian="NSimSun" style:font-size-asian="15pt" style:language-asian="zh" style:country-asian="CN" style:font-name-complex="Arial1" style:font-size-complex="15pt" style:language-complex="hi" style:country-complex="I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7pt" fo:font-style="normal" style:font-size-asian="7pt" style:font-style-asian="normal" style:font-size-complex="7pt" style:font-style-complex="normal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2"><text:span text:style-name="T2">PROGRAMMA</text:span></text:p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7" loext:marker-style-name="T6"/>
            <text:p text:style-name="P36" loext:marker-style-name="T6"><text:span text:style-name="T3">J.S. BACH</text:span></text:p>
            <text:p text:style-name="P38" loext:marker-style-name="T3"/>
            <text:p text:style-name="P38" loext:marker-style-name="T3"/>
            <text:p text:style-name="P38" loext:marker-style-name="T3"/>
            <text:p text:style-name="P36" loext:marker-style-name="T6"><text:span text:style-name="T3">W.A. MOZART</text:span></text:p>
            <text:p text:style-name="P38" loext:marker-style-name="T3"/>
            <text:p text:style-name="P38" loext:marker-style-name="T3"/>
            <text:p text:style-name="P38" loext:marker-style-name="T3"/>
            <text:p text:style-name="P36" loext:marker-style-name="T6"><text:span text:style-name="T3">F. SCHUBERT</text:span></text:p>
            <text:p text:style-name="P38" loext:marker-style-name="T3"/>
            <text:p text:style-name="P36" loext:marker-style-name="T6"><text:span text:style-name="T4">L. van BEETHOVEN</text:span></text:p>
            <text:p text:style-name="P39" loext:marker-style-name="T4"/>
            <text:p text:style-name="P39" loext:marker-style-name="T4"/>
            <text:p text:style-name="P39" loext:marker-style-name="T4"/>
            <text:p text:style-name="P36" loext:marker-style-name="T6"><text:span text:style-name="T4">W. GILLOCK</text:span></text:p>
            <text:p text:style-name="P39" loext:marker-style-name="T4"/>
            <text:p text:style-name="P36" loext:marker-style-name="T6"><text:span text:style-name="T4">A. ROWLEY</text:span></text:p>
            <text:p text:style-name="P37" loext:marker-style-name="T6"/>
            <text:p text:style-name="P37" loext:marker-style-name="T6"/>
            <text:p text:style-name="P13" loext:marker-style-name="T6"><text:span text:style-name="T4">L. EINAUDI</text:span></text:p>
            <text:p text:style-name="P40" loext:marker-style-name="T5"/>
            <text:p text:style-name="P40" loext:marker-style-name="T5"/>
            <text:p text:style-name="P13" loext:marker-style-name="T6"><text:span text:style-name="T5">F. DEVIENNE</text:span></text:p>
            <text:p text:style-name="P17" loext:marker-style-name="T5"/>
            <text:p text:style-name="P17" loext:marker-style-name="T5"/>
            <text:p text:style-name="P17" loext:marker-style-name="T5"/>
            <text:p text:style-name="P17" loext:marker-style-name="T5"/>
            <text:p text:style-name="P13" loext:marker-style-name="T6"><text:span text:style-name="T6">L. BOCCHERINI</text:span></text:p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2" loext:marker-style-name="T6"><text:span text:style-name="T6">M. GIACCHINO</text:span></text:p>
            <text:p text:style-name="P18" loext:marker-style-name="T6"><text:soft-page-break/></text:p>
            <text:p text:style-name="P2" loext:marker-style-name="T6"><text:span text:style-name="T6">S. LIACHOVIZKAJA</text:span></text:p>
            <text:p text:style-name="P4" loext:marker-style-name="T6"/>
            <text:p text:style-name="P3" loext:marker-style-name="T6"><text:span text:style-name="T6">Tradizionale inglese</text:span></text:p>
            <text:p text:style-name="P5" loext:marker-style-name="T6"/>
            <text:p text:style-name="P3" loext:marker-style-name="T6"><text:span text:style-name="T6">Tradizionale austriaco</text:span></text:p>
            <text:p text:style-name="P19" loext:marker-style-name="T6"/>
            <text:p text:style-name="P19" loext:marker-style-name="T6"/>
            <text:p text:style-name="P13" loext:marker-style-name="T6"><text:span text:style-name="T6">R. SCHUMANN</text:span></text:p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3" loext:marker-style-name="T6"><text:span text:style-name="T6">A. GRETCHANINOV</text:span></text:p>
            <text:p text:style-name="P19" loext:marker-style-name="T6"/>
            <text:p text:style-name="P19" loext:marker-style-name="T6"/>
            <text:p text:style-name="P19" loext:marker-style-name="T6"/>
            <text:p text:style-name="P13" loext:marker-style-name="T6"><text:span text:style-name="T6">W. GILLOCK</text:span></text:p>
            <text:p text:style-name="P19" loext:marker-style-name="T6"/>
            <text:p text:style-name="P13" loext:marker-style-name="T6"><text:span text:style-name="T6">P. TCHAJKOVSKIJ</text:span></text:p>
            <text:p text:style-name="P19" loext:marker-style-name="T6"/>
            <text:p text:style-name="P19" loext:marker-style-name="T6"/>
            <text:p text:style-name="P13" loext:marker-style-name="T6"><text:span text:style-name="T6">S. MAIKAPAR</text:span></text:p>
            <text:p text:style-name="P19" loext:marker-style-name="T6"/>
            <text:p text:style-name="P19" loext:marker-style-name="T6"/>
            <text:p text:style-name="P36" loext:marker-style-name="T16"><text:span text:style-name="T12">D. KABALEVSKY</text:span></text:p>
            <text:p text:style-name="P19" loext:marker-style-name="T6"/>
            <text:p text:style-name="P19" loext:marker-style-name="T6"/>
            <text:p text:style-name="P36" loext:marker-style-name="T6"><text:span text:style-name="T5">E. SATIE</text:span></text:p>
          </table:table-cell>
          <table:table-cell table:style-name="Tabella1.A1" office:value-type="string">
            <text:p text:style-name="P22" loext:marker-style-name="T6"/>
            <text:p text:style-name="P16" loext:marker-style-name="T6"><text:span text:style-name="T7">Preludio in Do maggiore</text:span></text:p>
            <text:p text:style-name="P16" loext:marker-style-name="T6"><text:span text:style-name="T8">dal Primo Libro </text:span><text:span text:style-name="T10">del</text:span><text:span text:style-name="T6"> </text:span><text:span text:style-name="T10">Clavicembalo Ben Temperato</text:span></text:p>
            <text:p text:style-name="P22" loext:marker-style-name="T6"/>
            <text:p text:style-name="P16" loext:marker-style-name="T6"><text:span text:style-name="T7">Rondò. Allegro, </text:span><text:span text:style-name="T6">III Tempo</text:span></text:p>
            <text:p text:style-name="P16" loext:marker-style-name="T6"><text:span text:style-name="T6">da </text:span><text:span text:style-name="T10">Sonatina Viennese</text:span><text:span text:style-name="T6"> n. 4</text:span></text:p>
            <text:p text:style-name="P22" loext:marker-style-name="T6"/>
            <text:p text:style-name="P22" loext:marker-style-name="T6"/>
            <text:p text:style-name="P16" loext:marker-style-name="T6"><text:span text:style-name="T7">Valzer </text:span><text:span text:style-name="T6">in si minore</text:span></text:p>
            <text:p text:style-name="P22" loext:marker-style-name="T6"/>
            <text:p text:style-name="P16" loext:marker-style-name="T6"><text:span text:style-name="T7">Allegro assai</text:span><text:span text:style-name="T6">, I Tempo</text:span></text:p>
            <text:p text:style-name="P16" loext:marker-style-name="T6"><text:span text:style-name="T6">da </text:span><text:span text:style-name="T10">Sonatina in Fa maggiore</text:span></text:p>
            <text:p text:style-name="P24" loext:marker-style-name="T7"/>
            <text:p text:style-name="P24" loext:marker-style-name="T7"/>
            <text:p text:style-name="P16" loext:marker-style-name="T6"><text:span text:style-name="T11">Swinging Beat</text:span></text:p>
            <text:p text:style-name="P25" loext:marker-style-name="T11"/>
            <text:p text:style-name="P16" loext:marker-style-name="T6"><text:span text:style-name="T11">Preludio in la minore</text:span></text:p>
            <text:p text:style-name="P25" loext:marker-style-name="T11"/>
            <text:p text:style-name="P25" loext:marker-style-name="T11"/>
            <text:p text:style-name="P16" loext:marker-style-name="T6"><text:span text:style-name="T7">Nuvole Bianche</text:span></text:p>
            <text:p text:style-name="P22" loext:marker-style-name="T6"/>
            <text:p text:style-name="P22" loext:marker-style-name="T6"/>
            <text:p text:style-name="P13" loext:marker-style-name="T6"><text:span text:style-name="T7">4 Duetti</text:span></text:p>
            <text:p text:style-name="P19" loext:marker-style-name="T6"/>
            <text:p text:style-name="P19" loext:marker-style-name="T6"/>
            <text:p text:style-name="P19" loext:marker-style-name="T6"/>
            <text:p text:style-name="P19" loext:marker-style-name="T6"/>
            <text:p text:style-name="P13" loext:marker-style-name="T6"><text:span text:style-name="T7">Minuetto per flauto solo</text:span></text:p>
            <text:p text:style-name="P23" loext:marker-style-name="T7"/>
            <text:p text:style-name="P23" loext:marker-style-name="T7"/>
            <text:p text:style-name="P23" loext:marker-style-name="T7"/>
            <text:p text:style-name="P23" loext:marker-style-name="T7"/>
            <text:p text:style-name="P23" loext:marker-style-name="T7"/>
            <text:p text:style-name="P23" loext:marker-style-name="T7"/>
            <text:p text:style-name="P23" loext:marker-style-name="T7"/>
            <text:p text:style-name="P23" loext:marker-style-name="T7"/>
            <text:p text:style-name="P23" loext:marker-style-name="T7"/>
            <text:p text:style-name="P16" loext:marker-style-name="T6"><text:soft-page-break/><text:span text:style-name="T7">Inside Out</text:span></text:p>
            <text:p text:style-name="P6" loext:marker-style-name="T7"/>
            <text:p text:style-name="P2" loext:marker-style-name="T6"><text:span text:style-name="T7">Esercizio</text:span></text:p>
            <text:p text:style-name="P7" loext:marker-style-name="T7"/>
            <text:p text:style-name="P3" loext:marker-style-name="T6"><text:span text:style-name="T7">Six Little Ducks</text:span></text:p>
            <text:p text:style-name="P5" loext:marker-style-name="T6"/>
            <text:p text:style-name="P3" loext:marker-style-name="T6"><text:span text:style-name="T7">Cucù</text:span></text:p>
            <text:p text:style-name="P8" loext:marker-style-name="T17"/>
            <text:p text:style-name="P9" loext:marker-style-name="T18"/>
            <text:p text:style-name="P9" loext:marker-style-name="T18"/>
            <text:p text:style-name="P16" loext:marker-style-name="T6"><text:span text:style-name="T7">Melodia</text:span></text:p>
            <text:p text:style-name="P16" loext:marker-style-name="T6"><text:span text:style-name="T7">Contadino allegro</text:span></text:p>
            <text:p text:style-name="P16" loext:marker-style-name="T6"><text:span text:style-name="T6">da </text:span><text:span text:style-name="T10">Album per gioventù </text:span><text:span text:style-name="T13">op. 68</text:span></text:p>
            <text:p text:style-name="P7" loext:marker-style-name="T7"/>
            <text:p text:style-name="P7" loext:marker-style-name="T7"/>
            <text:p text:style-name="P16" loext:marker-style-name="T6"><text:span text:style-name="T7">Njanja è ammalata</text:span></text:p>
            <text:p text:style-name="P16" loext:marker-style-name="T6"><text:span text:style-name="T6">da </text:span><text:span text:style-name="T10">Album per l’infanzia </text:span><text:span text:style-name="T15">op.98</text:span></text:p>
            <text:p text:style-name="P22" loext:marker-style-name="T6"/>
            <text:p text:style-name="P22" loext:marker-style-name="T6"/>
            <text:p text:style-name="P16" loext:marker-style-name="T6"><text:span text:style-name="T7">Danza indiana</text:span></text:p>
            <text:p text:style-name="P22" loext:marker-style-name="T6"/>
            <text:p text:style-name="P16" loext:marker-style-name="T6"><text:span text:style-name="T7">La nuova bambola</text:span></text:p>
            <text:p text:style-name="P16" loext:marker-style-name="T6"><text:span text:style-name="T6">da </text:span><text:span text:style-name="T10">Album per l’infanzia </text:span><text:span text:style-name="T15">op.39</text:span></text:p>
            <text:p text:style-name="P22" loext:marker-style-name="T6"/>
            <text:p text:style-name="P16" loext:marker-style-name="T6"><text:span text:style-name="T7">Ninna Nanna</text:span></text:p>
            <text:p text:style-name="P22" loext:marker-style-name="T6"/>
            <text:p text:style-name="P22" loext:marker-style-name="T6"/>
            <text:p text:style-name="P16" loext:marker-style-name="T6"><text:span text:style-name="T7">Presto, III tempo</text:span></text:p>
            <text:p text:style-name="P16" loext:marker-style-name="T6"><text:span text:style-name="T6">da </text:span><text:span text:style-name="T10">Sonatina op. 13 n. 1</text:span></text:p>
            <text:p text:style-name="P22" loext:marker-style-name="T6"/>
            <text:p text:style-name="P16" loext:marker-style-name="T8"><text:span text:style-name="T9">Gnossienne n. 2</text:span></text:p>
            <text:p text:style-name="P22" loext:marker-style-name="T6"/>
          </table:table-cell>
          <table:table-cell table:style-name="Tabella1.A1" office:value-type="string">
            <text:p text:style-name="P41" loext:marker-style-name="T8"/>
            <text:p text:style-name="P27" loext:marker-style-name="T8"/>
            <text:p text:style-name="P27" loext:marker-style-name="T8"/>
            <text:p text:style-name="P27" loext:marker-style-name="T8"/>
            <text:p text:style-name="P27" loext:marker-style-name="T8"/>
            <text:p text:style-name="P28" loext:marker-style-name="T19"/>
            <text:p text:style-name="P15" loext:marker-style-name="T6"><text:span text:style-name="T8">Anita Miglio*</text:span></text:p>
            <text:p text:style-name="P27" loext:marker-style-name="T8"/>
            <text:p text:style-name="P27" loext:marker-style-name="T8"/>
            <text:p text:style-name="P21" loext:marker-style-name="T6"/>
            <text:p text:style-name="P21" loext:marker-style-name="T6"/>
            <text:p text:style-name="P21" loext:marker-style-name="T6"/>
            <text:p text:style-name="P15" loext:marker-style-name="T6"><text:span text:style-name="T8">Bianca Bernardino*</text:span></text:p>
            <text:p text:style-name="P27" loext:marker-style-name="T8"/>
            <text:p text:style-name="P27" loext:marker-style-name="T8"/>
            <text:p text:style-name="P27" loext:marker-style-name="T8"/>
            <text:p text:style-name="P21" loext:marker-style-name="T6"/>
            <text:p text:style-name="P15" loext:marker-style-name="T6"><text:span text:style-name="T8">Elisa Zorer*</text:span></text:p>
            <text:p text:style-name="P21" loext:marker-style-name="T6"/>
            <text:p text:style-name="P30" loext:marker-style-name="T20"/>
            <text:p text:style-name="P15" loext:marker-style-name="T6"><text:span text:style-name="T8">Paolo Zambiasi***</text:span></text:p>
            <text:p text:style-name="P27" loext:marker-style-name="T8"/>
            <text:p text:style-name="P27" loext:marker-style-name="T8"/>
            <text:p text:style-name="P15" loext:marker-style-name="T6"><text:span text:style-name="T8">Bianca Vescovi Rubini**</text:span></text:p>
            <text:p text:style-name="P15" loext:marker-style-name="T6"><text:span text:style-name="T8">Laura Antonietta De Rosa**</text:span></text:p>
            <text:p text:style-name="P15" loext:marker-style-name="T14"><text:span text:style-name="T14">Arianna Guzman Velapatino**</text:span></text:p>
            <text:p text:style-name="P31" loext:marker-style-name="T14"/>
            <text:p text:style-name="P31" loext:marker-style-name="T14"/>
            <text:p text:style-name="P15" loext:marker-style-name="T14"><text:span text:style-name="T14">Laura Antonietta De Rosa**</text:span></text:p>
            <text:p text:style-name="P31" loext:marker-style-name="T14"/>
            <text:p text:style-name="P27" loext:marker-style-name="T8"/>
            <text:p text:style-name="P27" loext:marker-style-name="T8"/>
            <text:p text:style-name="P27" loext:marker-style-name="T8"/>
            <text:p text:style-name="P27" loext:marker-style-name="T8"/>
            <text:p text:style-name="P27" loext:marker-style-name="T8"/>
            <text:p text:style-name="P21" loext:marker-style-name="T6"/>
            <text:p text:style-name="P26" loext:marker-style-name="T8"/>
            <text:p text:style-name="P26" loext:marker-style-name="T8"/>
            <text:p text:style-name="P20" loext:marker-style-name="T6"/>
            <text:p text:style-name="P20" loext:marker-style-name="T6"><text:soft-page-break/></text:p>
            <text:p text:style-name="P20" loext:marker-style-name="T6"/>
            <text:p text:style-name="P20" loext:marker-style-name="T6"/>
            <text:p text:style-name="P20" loext:marker-style-name="T6"/>
            <text:p text:style-name="P29" loext:marker-style-name="T20"/>
            <text:p text:style-name="P20" loext:marker-style-name="T6"/>
            <text:p text:style-name="P14" loext:marker-style-name="T6"><text:span text:style-name="T8">Giorgia Divona Pianella***</text:span></text:p>
            <text:p text:style-name="P27" loext:marker-style-name="T8"/>
            <text:p text:style-name="P27" loext:marker-style-name="T8"/>
            <text:p text:style-name="P32" loext:marker-style-name="T21"/>
            <text:p text:style-name="P32" loext:marker-style-name="T21"/>
            <text:p text:style-name="P33" loext:marker-style-name="T22"/>
            <text:p text:style-name="P15" loext:marker-style-name="T6"><text:span text:style-name="T6">Mia Dinka Savanovic***</text:span></text:p>
            <text:p text:style-name="P21" loext:marker-style-name="T6"/>
            <text:p text:style-name="P21" loext:marker-style-name="T6"/>
            <text:p text:style-name="P34" loext:marker-style-name="T23"/>
            <text:p text:style-name="P15" loext:marker-style-name="T6"><text:span text:style-name="T8">Alessia Gavril***</text:span></text:p>
            <text:p text:style-name="P27" loext:marker-style-name="T8"/>
            <text:p text:style-name="P27" loext:marker-style-name="T8"/>
            <text:p text:style-name="P27" loext:marker-style-name="T8"/>
            <text:p text:style-name="P27" loext:marker-style-name="T8"/>
            <text:p text:style-name="P27" loext:marker-style-name="T8"/>
            <text:p text:style-name="P21" loext:marker-style-name="T6"/>
            <text:p text:style-name="P27" loext:marker-style-name="T8"/>
            <text:p text:style-name="P15" loext:marker-style-name="T6"><text:span text:style-name="T8">Silvia Zaghi***</text:span></text:p>
            <text:p text:style-name="P27" loext:marker-style-name="T8"/>
            <text:p text:style-name="P27" loext:marker-style-name="T8"/>
            <text:p text:style-name="P27" loext:marker-style-name="T8"/>
            <text:p text:style-name="P21" loext:marker-style-name="T6"/>
            <text:p text:style-name="P27" loext:marker-style-name="T8"/>
            <text:p text:style-name="P15" loext:marker-style-name="T6"><text:span text:style-name="T8">Caterina Dogheria*</text:span></text:p>
          </table:table-cell>
        </table:table-row>
      </table:table>
      <text:p text:style-name="P35"/>
      <text:p text:style-name="P1"/>
      <text:p text:style-name="P10"/>
      <text:p text:style-name="P10"/>
      <text:p text:style-name="P10"/>
      <text:p text:style-name="P10"/>
      <text:p text:style-name="P11">*Classe Pianoforte, <text:span text:style-name="T1">prof.ssa Maria De Stefani</text:span></text:p>
      <text:p text:style-name="P11">** Classe Flauto, <text:span text:style-name="T1">prof.ssa Monica Ghisio</text:span></text:p>
      <text:p text:style-name="P11">*** Classe Pianoforte, <text:span text:style-name="T1">prof.ssa Elena Tverdokhlebov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09:41:39.340000000</meta:creation-date>
    <dc:date>2025-10-17T09:41:59.526000000</dc:date>
    <meta:editing-duration>PT20S</meta:editing-duration>
    <meta:editing-cycles>1</meta:editing-cycles>
    <meta:document-statistic meta:table-count="1" meta:image-count="0" meta:object-count="0" meta:page-count="2" meta:paragraph-count="65" meta:word-count="189" meta:character-count="1186" meta:non-whitespace-character-count="1062"/>
    <meta:generator>LibreOffice/7.6.4.1$Windows_X86_64 LibreOffice_project/e19e193f88cd6c0525a17fb7a176ed8e6a3e2aa1</meta:generator>
  </office:meta>
</office:document-meta>
</file>